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0D4697F8C79438C37BE.jpg" manifest:media-type="image/jpeg"/>
  <manifest:file-entry manifest:full-path="Pictures/10000000000005000000009245A57CF0B1E046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3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-1.251cm" fo:margin-right="0cm" fo:text-indent="0cm" style:auto-text-indent="false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 style:list-style-name="WWNum7">
      <style:paragraph-properties fo:text-align="justify" style:justify-single-word="false"/>
    </style:style>
    <style:style style:name="P6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040be3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10b1b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2cb74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40be3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1" style:family="text">
      <style:text-properties fo:color="#ff0000" style:font-name="Times New Roman" fo:font-size="14pt" fo:font-weight="bold" officeooo:rsid="00040be3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style:text-underline-style="none" fo:font-weight="bold" officeooo:rsid="00010b1b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style:text-underline-style="none" officeooo:rsid="00010b1b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officeooo:rsid="0001ed99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officeooo:rsid="00027642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font-weight="bold" officeooo:rsid="00040be3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PAUTA DE REUNIÃO</text:span></text:p>
      <text:p text:style-name="P7"><text:span text:style-name="T1">COMISSÃO PERMANENTE </text:span><text:span text:style-name="T12"><text:s/></text:span><text:span text:style-name="T13">DE <text:s/>VIAÇÃO E TRANSPORTE</text:span></text:p>
      <text:p text:style-name="P9"/>
      <text:p text:style-name="P7"><text:span text:style-name="T1">IDENTIFICAÇÃO BÁSICA:</text:span></text:p>
      <text:p text:style-name="Standard"><text:span text:style-name="T1">Tipo de Reunião</text:span><text:span text:style-name="T3">: A</text:span><text:span text:style-name="T4">TA DE REUNIÃO ORDINÁRIA</text:span></text:p>
      <text:p text:style-name="Standard"><text:span text:style-name="T1">Data</text:span><text:span text:style-name="T3">: </text:span><text:span text:style-name="T14">29/022024</text:span></text:p>
      <text:p text:style-name="Standard"><text:span text:style-name="T1">Horário</text:span><text:span text:style-name="T3">: </text:span><text:span text:style-name="T4">14 horas</text:span></text:p>
      <text:p text:style-name="Standard"><text:span text:style-name="T1">Tema da Reunião</text:span><text:span text:style-name="T3">: </text:span><text:span text:style-name="T15">REUNIÃO COM SECRETÁRIO DE TRANSPORTE</text:span></text:p>
      <text:p text:style-name="Standard"><text:span text:style-name="T1">Local da Reunião</text:span><text:span text:style-name="T3">: </text:span><text:span text:style-name="T16">Sala das Comissões</text:span></text:p>
      <text:p text:style-name="P8"/>
      <text:p text:style-name="Standard"><text:span text:style-name="T7">TEMAS DE DISCUSSÃO</text:span><text:span text:style-name="T1">:</text:span></text:p>
      <text:p text:style-name="P10"/>
      <text:list xml:id="list780631188" text:style-name="WWNum5">
        <text:list-item>
          <text:p text:style-name="P3"><text:span text:style-name="T17">Discurssão sobre o serviço de taxi no municipio com a presença do Secretário de Transporte.</text:span><text:span text:style-name="T10"> </text:span></text:p>
        </text:list-item>
        <text:list-item>
          <text:p text:style-name="P3"><text:span text:style-name="T3"><text:s/></text:span><text:span text:style-name="T5">Leitura do ofício da Administração Regional do bairro de Chaperó solicitando a comunicação ao Orgão Detro sobre a ausência de </text:span><text:span text:style-name="T6">prestação de</text:span><text:span text:style-name="T5"> serviços da empresa Expresso Real Rio.</text:span></text:p>
          <text:p text:style-name="P6"/>
        </text:list-item>
      </text:list>
      <text:p text:style-name="P10"/>
      <text:p text:style-name="Standard"><text:span text:style-name="T7">MATÉRIAS A SEREM DISCUTIDAS</text:span><text:span text:style-name="T1">:</text:span></text:p>
      <text:list xml:id="list1994269043" text:style-name="WWNum6">
        <text:list-item>
          <text:p text:style-name="P4"><text:span text:style-name="T2">O</text:span><text:span text:style-name="T1"> </text:span><text:span text:style-name="T2">s</text:span><text:span text:style-name="T18">erviço de taxi no Município de Itaguaí.</text:span></text:p>
        </text:list-item>
        <text:list-item>
          <text:p text:style-name="P4"><text:span text:style-name="T2">Prestação de Serviço da Empresa Expresso Real Rio.</text:span><text:span text:style-name="T1"> </text:span></text:p>
        </text:list-item>
      </text:list>
      <text:p text:style-name="Standard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4pt" fo:font-weight="bold" style:font-weight-asian="bold" style:font-weight-complex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" fo:font-family="'Times New Roman'" style:font-family-generic="roman" style:font-pitch="variable" fo:font-size="14pt" fo:font-weight="bold" style:font-weight-asian="bold" style:font-weight-complex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-3cm" style:auto-text-indent="false">
        <style:tab-stops>
          <style:tab-stop style:position="7.5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09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2.404cm" fo:margin-left="0cm" fo:margin-right="0cm" fo:margin-top="2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27585644" text:anchor-type="as-char" svg:width="16.972cm" svg:height="2.81cm" draw:z-index="0"><draw:image xlink:href="Pictures/1000000000000500000000D4697F8C79438C37BE.jpg" xlink:type="simple" xlink:show="embed" xlink:actuate="onLoad" loext:mime-type="image/jpeg"/></draw:frame></text:p>
        <text:p text:style-name="Header"/>
      </style:header>
      <style:footer>
        <text:p text:style-name="MP2"><draw:frame draw:style-name="Mfr1" draw:name="Imagem 1021777928" text:anchor-type="as-char" svg:width="22.5cm" svg:height="2.566cm" draw:z-index="1"><draw:image xlink:href="Pictures/10000000000005000000009245A57CF0B1E046C5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icacao</meta:initial-creator>
    <meta:editing-cycles>5</meta:editing-cycles>
    <meta:print-date>2023-11-08T12:57:00</meta:print-date>
    <meta:creation-date>2024-02-28T15:02:00</meta:creation-date>
    <dc:date>2024-03-13T00:09:10.407000000</dc:date>
    <meta:editing-duration>PT52M29S</meta:editing-duration>
    <meta:generator>Document_Manager_Pro/6.3.5.2$Windows_x86 LibreOffice_project/</meta:generator>
    <meta:document-statistic meta:table-count="0" meta:image-count="2" meta:object-count="0" meta:page-count="1" meta:paragraph-count="16" meta:word-count="107" meta:character-count="662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